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7 Nigtevecht, het vervangen van 2 schuren, het vervangen van de oeverbeschoeiing door een damwand, het afmeren van een nieuwe woonark met een steiger en het plaatsen van een vlonder over de lengte van 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19</text:p>
            <text:p text:style-name="common-al">Dossiernummer: 1809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9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7 Nigtevecht, het vervangen van 2 schuren, het vervangen van de oeverbeschoeiing door een damwand, het afmeren van een nieuwe woonark met een steiger en het plaatsen van een vlonder over de lengte van de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90</meta:user-defined>
    <meta:user-defined meta:name="OVERHEIDop.GmbID/DC.identifier">gmb-2019-114090</meta:user-defined>
    <meta:user-defined meta:name="OVERHEID.TaxonomieBeleidsagenda/OVERHEID.category">Ruimte en infrastructuur | Organisatie en beleid</meta:user-defined>
    <meta:user-defined meta:name="OVERHEIDop.referentienummer">180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C 7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1 476133</meta:user-defined>
    <meta:user-defined meta:name="OVERHEIDop.versieInformatie"/>
  </office:meta>
</office:document-meta>
</file>