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Gemeente Bergeijk, vervoeren van personen met een huifkar voor het jaa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035</text:p>
            <text:p text:style-name="common-al">Meldingsdatum: 9 januari 2019</text:p>
            <text:p text:style-name="common-al">Omschrijving: Gemeente Bergeijk, vervoeren van personen met een huifkar voor het jaa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40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Gemeente Bergeijk, vervoeren van personen met een huifkar voor het jaa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409</meta:user-defined>
    <meta:user-defined meta:name="OVERHEIDop.GmbID/DC.identifier">gmb-2019-114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