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renweg 35a Maarssen, het plaatsen van een erfafscheiding bij tuincentrum Vechtwe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7 mei 2019</text:p>
            <text:p text:style-name="common-al">Dossiernummer: 190069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4089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089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089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erenweg 35a Maarssen, het plaatsen van een erfafscheiding bij tuincentrum Vechtwee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4089</meta:user-defined>
    <meta:user-defined meta:name="OVERHEIDop.GmbID/DC.identifier">gmb-2019-114089</meta:user-defined>
    <meta:user-defined meta:name="OVERHEID.TaxonomieBeleidsagenda/OVERHEID.category">Ruimte en infrastructuur | Organisatie en beleid</meta:user-defined>
    <meta:user-defined meta:name="OVERHEIDop.referentienummer">1900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2AN 35a</meta:user-defined>
    <meta:user-defined meta:name="OVERHEIDop.woonplaats">Maarssen</meta:user-defined>
    <meta:user-defined meta:name="OVERHEIDop.straatnaam">Heren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3371 461637</meta:user-defined>
    <meta:user-defined meta:name="OVERHEIDop.versieInformatie"/>
  </office:meta>
</office:document-meta>
</file>