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9 verleende reguliere omgevingsvergunning voor het kappen van 218 bomen langs de Flevoweg nabij nummer 1 en 3 in Midden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218 bomen</text:p>
            <text:p text:style-name="common-al">
            <text:span text:style-name="nadrukvet">Adres: </text:span>Flevoweg nabij nummer 1 en 3 in Middenmeer</text:p>
            <text:p text:style-name="common-al">
            <text:span text:style-name="nadrukvet">Kenmerk:</text:span> Z-23233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6 mei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408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8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8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9 verleende reguliere omgevingsvergunning voor het kappen van 218 bomen langs de Flevoweg nabij nummer 1 en 3 in Midden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4088</meta:user-defined>
    <meta:user-defined meta:name="OVERHEIDop.GmbID/DC.identifier">gmb-2019-114088</meta:user-defined>
    <meta:user-defined meta:name="OVERHEID.TaxonomieBeleidsagenda/OVERHEID.category">Ruimte en infrastructuur | Organisatie en beleid</meta:user-defined>
    <meta:user-defined meta:name="OVERHEIDop.referentienummer">Z-232337</meta:user-defined>
    <meta:user-defined meta:name="DCTERMS.abstract">Kappen van 218 bomen langs de Flevoweg nabij nummer 1 en 3 in Middenmeer</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meta:user-defined>
    <meta:user-defined meta:name="OVERHEIDop.woonplaats">Middenmeer</meta:user-defined>
    <meta:user-defined meta:name="OVERHEIDop.straatnaam">Flevo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109 536844</meta:user-defined>
    <meta:user-defined meta:name="OVERHEIDop.versieInformatie"/>
  </office:meta>
</office:document-meta>
</file>