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ftarlake 129a Tienhoven, het bouwen van een langhuis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mei 2019</text:p>
            <text:p text:style-name="common-al">Dossiernummer: 19008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n van Niftarlake 129a Tienhoven, het bouwen van een langhuis 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85</meta:user-defined>
    <meta:user-defined meta:name="OVERHEIDop.GmbID/DC.identifier">gmb-2019-114085</meta:user-defined>
    <meta:user-defined meta:name="OVERHEID.TaxonomieBeleidsagenda/OVERHEID.category">Ruimte en infrastructuur | Organisatie en beleid</meta:user-defined>
    <meta:user-defined meta:name="OVERHEIDop.referentienummer">19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R 129a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929 464941</meta:user-defined>
    <meta:user-defined meta:name="OVERHEIDop.versieInformatie"/>
  </office:meta>
</office:document-meta>
</file>