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ten noorden van Scheendijk 3 Breukelen, het aanleggen van een dam  ter ontsluiting van een perceel grasland ten noorden van Scheendijk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3 mei 2019</text:p>
            <text:p text:style-name="common-al">Dossiernummer: 190023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://www.stichtsevecht.nl/bezwaar" xlink:type="simple">www.stichtsevecht.nl</text:a> of door het bezwaarschrift te sturen aan Burgemeester en wethouders van Stichtse Vecht, Postbus 1212, 3600 BE Maarssen.</text:p>
            <text:p text:style-name="last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<text:span text:style-name="nadrukvet">Rechtbank Midden-Nederland, a</text:span><text:span text:style-name="nadrukvet">fdeling bestuursrecht, o.v.v. voorlopige voorziening, Postbus 16005, 3500 DA te Utrecht</text:span>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u het verzoekschrift ook digitaal indienen bij de genoemde rechtbank via <text:a xlink:href="http://loket.rechtspraak.nl/bestuursrecht" xlink:type="simple">www.rechtspraak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14083</text:span><text:line-break/><text:date style:data-style-name="dag" text:fixed="true" text:date-value="2019-05-09"/><text:line-break/><text:date style:data-style-name="jaar" text:fixed="true" text:date-value="2019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4083</text:span><text:date style:data-style-name="nicedate" text:fixed="true" text:date-value="2019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4083</text:span><text:date style:data-style-name="nicedate" text:fixed="true" text:date-value="2019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ten noorden van Scheendijk 3 Breukelen, het aanleggen van een dam  ter ontsluiting van een perceel grasland ten noorden van Scheendijk 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9</meta:user-defined>
    <meta:user-defined meta:name="OVERHEIDop.publicationIssue">114083</meta:user-defined>
    <meta:user-defined meta:name="OVERHEIDop.GmbID/DC.identifier">gmb-2019-114083</meta:user-defined>
    <meta:user-defined meta:name="OVERHEID.TaxonomieBeleidsagenda/OVERHEID.category">Ruimte en infrastructuur | Organisatie en beleid</meta:user-defined>
    <meta:user-defined meta:name="OVERHEIDop.referentienummer">19002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3621VB 3</meta:user-defined>
    <meta:user-defined meta:name="OVERHEIDop.woonplaats">Breukelen</meta:user-defined>
    <meta:user-defined meta:name="OVERHEIDop.straatnaam">Scheendijk</meta:user-defined>
    <meta:user-defined meta:name="OVERHEIDgvop.Informatietype/DC.type">Beschikkingen | afhandelin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30241 464527</meta:user-defined>
    <meta:user-defined meta:name="OVERHEIDop.versieInformatie"/>
  </office:meta>
</office:document-meta>
</file>