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poorstraat 60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oorstraat 60A te Tegelen</text:span>
            </text:span>
          </text:p>
            <text:p text:style-name="common-al">Voor het veranderen van een moskee in drie appartementen</text:p>
            <text:p text:style-name="common-al">Ontvangen op 30 april 2019</text:p>
            <text:p text:style-name="common-al">Kenmerk 14747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407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7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7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poorstraat 60A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4079</meta:user-defined>
    <meta:user-defined meta:name="OVERHEIDop.GmbID/DC.identifier">gmb-2019-114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PV 60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073.06 372426.2</meta:user-defined>
    <meta:user-defined meta:name="OVERHEIDop.versieInformatie"/>
  </office:meta>
</office:document-meta>
</file>