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61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Valthe, Exloërweg 61, het aanleggen van een gesloten bodem energie systeem</text:p>
            <text:p text:style-name="common-al">De melding ligt zes weken ter inzage vanaf 14 mei 2019 t/m 25 juni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7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Exloërweg 61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78</meta:user-defined>
    <meta:user-defined meta:name="OVERHEIDop.GmbID/DC.identifier">gmb-2019-114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RM 61</meta:user-defined>
    <meta:user-defined meta:name="OVERHEIDop.woonplaats">Valthe</meta:user-defined>
    <meta:user-defined meta:name="OVERHEIDop.straatnaam">Exloë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59 541622</meta:user-defined>
    <meta:user-defined meta:name="OVERHEIDop.versieInformatie"/>
  </office:meta>
</office:document-meta>
</file>