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 27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Eeserveen, Brammershoopstraat 27, het aanleggen van een gesloten bodem energie systeem</text:p>
            <text:p text:style-name="common-al">De melding ligt zes weken ter inzage vanaf 14 mei 2019 t/m 25 juni 2019 op het gemeentehuis en is te zien het <text:a xlink:href="http://www.borger-odoorn.nl/bestuur-en-organisatie/contact.html" xlink:type="simple">Klantcontactcentrum</text:a>. </text:p>
            <text:p text:style-name="common-al">Het betreft hier een wettelijk verplichte bekendmaking. Tegen de melding kunnen geen bezwaren of bedenkingen worden ingebracht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407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7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7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 27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77</meta:user-defined>
    <meta:user-defined meta:name="OVERHEIDop.GmbID/DC.identifier">gmb-2019-1140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9TG 27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818 543609</meta:user-defined>
    <meta:user-defined meta:name="OVERHEIDop.versieInformatie"/>
  </office:meta>
</office:document-meta>
</file>