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00217 - Jonkerstraat 97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onkerstraat 97 te Weurt</text:p>
            <text:p text:style-name="tussenkopcur">Omschrijving : verbouwing van het pand</text:p>
            <text:p text:style-name="tussenkopcur">Datum ontvangst : 7 mei 2019</text:p>
            <text:p text:style-name="tussenkopcur">Zaaknummer ODRN : W.Z19.1044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0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400217 - Jonkerstraat 97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74</meta:user-defined>
    <meta:user-defined meta:name="OVERHEIDop.GmbID/DC.identifier">gmb-2019-114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H 97</meta:user-defined>
    <meta:user-defined meta:name="OVERHEIDop.woonplaats">Weurt</meta:user-defined>
    <meta:user-defined meta:name="OVERHEIDop.straatnaam">Jon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479 428880</meta:user-defined>
    <meta:user-defined meta:name="OVERHEIDop.versieInformatie"/>
  </office:meta>
</office:document-meta>
</file>