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ndeltocht basisscholen op 17 juni 2019 te Noard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mei 2019 is de volgende melding binnengekomen:</text:span></text:p>
            <text:p><text:span text:style-name="functie">Noardburgum, start/finish CBS Immanuel, Marijkepaed 2, Wandeltocht CBS Immanuel en OBS it Oerstek in en om Noardburgum van 18.00 tot 20.30 uur op 17 juni 201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0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andeltocht basisscholen op 17 juni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73</meta:user-defined>
    <meta:user-defined meta:name="OVERHEIDop.GmbID/DC.identifier">gmb-2019-114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C 2</meta:user-defined>
    <meta:user-defined meta:name="OVERHEIDop.woonplaats">Noardburgum</meta:user-defined>
    <meta:user-defined meta:name="OVERHEIDop.straatnaam">Marijkepaed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25 582173</meta:user-defined>
    <meta:user-defined meta:name="OVERHEIDop.versieInformatie"/>
  </office:meta>
</office:document-meta>
</file>