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ocomotive Workshop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8 juni 2018 een aanvraag op grond van de Wet algemene bepalingen omgevingsrecht (Wabo) ontvangen van Antea Nederland B.V. namens Locomotive Workshop Rotterdam B.V. voor de inrichting aan de Sjelikowstraat 9, 3199 KT Rotterdam-Maasvlakte.</text:p>
            <text:p text:style-name="common-al"/>
            <text:p text:style-name="common-al">Het betreft een inrichting voor het onderhouden, repareren, reviseren, proefdraaien en wassen van uitsluitend elektrische spoorvoertuigen. </text:p>
            <text:p text:style-name="common-al"/>
            <text:p text:style-name="common-al">De aanvraag betreft het onderdeel milieu, oprichting en omvat het oprichten van een werkplaats ten behoeve van onderhoud, reparaties, revisieproefdraaien en wassen van uitsluitend elektrische spoorvoertuigen</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9 mei 2019 tot en </text:p>
            <text:p text:style-name="common-al">met 20 juni 2019 op de volgende plaatsen inzien:</text:p>
            <text:p text:style-name="common-al">- het Timmerhuis, Halvemaanpassage 1 te Rotterdam (dinsdag t/m donderdag van 09.00 - 13.0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874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0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ocomotive Workshop Rotterdam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70</meta:user-defined>
    <meta:user-defined meta:name="OVERHEIDop.GmbID/DC.identifier">gmb-2019-114070</meta:user-defined>
    <meta:user-defined meta:name="OVERHEID.TaxonomieBeleidsagenda/OVERHEID.category">Natuur en milieu | Organisatie en beleid</meta:user-defined>
    <meta:user-defined meta:name="OVERHEID.Gemeente/DC.spatial">Rotterdam</meta:user-defined>
    <meta:user-defined meta:name="OVERHEIDop.referentienummer">999987438</meta:user-defined>
    <meta:user-defined meta:name="DCTERMS.abstract">Burgemeester en wethouders van de gemeente Rotterdam hebben besloten de vergunning te verlenen.</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9KT 9</meta:user-defined>
    <meta:user-defined meta:name="OVERHEIDop.woonplaats">Maasvlakte Rotterdam</meta:user-defined>
    <meta:user-defined meta:name="OVERHEIDop.straatnaam">Sjelikowstraat</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61327 439157</meta:user-defined>
    <meta:user-defined meta:name="OVERHEIDop.versieInformatie"/>
  </office:meta>
</office:document-meta>
</file>