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Roderweg 4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derweg 47</text:span>: het verbouwen en uitbreiden van de woning en het bouwen van een tuinkame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0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oderweg 4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66</meta:user-defined>
    <meta:user-defined meta:name="OVERHEIDop.GmbID/DC.identifier">gmb-2019-11406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oderweg 47, het verbouwen en uitbreiden van de woning en het bouwen van een tui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4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71 397080</meta:user-defined>
    <meta:user-defined meta:name="OVERHEIDop.versieInformatie"/>
  </office:meta>
</office:document-meta>
</file>