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ord 79 gemeente Nuenen, Gerwen en Nederwetten, verleende omgevingsvergunning voor het plaatsen van een tijdelijke woonun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Nr.: N-HZ-2019-0020</text:p>
            <text:p text:style-name="common-al">Omschrijving: het plaatsen van een tijdelijke woonunit</text:p>
            <text:p text:style-name="common-al">Datum verzonden: 7 mei 2019</text:p>
            <text:p text:style-name="common-al">De vergunning ligt vanaf vandaag ter inzage.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 </text:p>
            <text:p text:style-name="common-al">Als u een dossier zelfstandig wilt inzien, vragen wij u hiervoor een afspraak te maken bij de receptie. Dit kan via ons klantcontactcentrum dat bereikbaar is via telefoonnummer (040) 2631 631. Heeft u bij het inzien een van onze medewerkers nodig, dan kunt u een afspraak voor ‘omgevingsvergunning inzien’ maken via <text:a xlink:href="http://www.nuenen.nl/" xlink:type="simple">www.nuenen.nl</text:a> of eventueel telefonisch contact opnemen met ons klantcontactcentrum via telefoonnummer (040) 2631 631. Het bezoekadres van het gemeentehuis is , Jan van Schijnveltlaan 2 in Nuenen.</text:p>
            <text:p text:style-name="common-al">Tevens kan voor deze vergunning bij de Voorzieningenrechter van de Rechtbank Oost-Brabant in ‘s-Hertogenbosch, Sector bestuursrecht, Postbus 70584, 5201 CZ ‘s-Hertogenbosch, een verzoek worden gedaan een voorlopige voorziening te treff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14065</text:span><text:line-break/><text:date style:data-style-name="dag" text:fixed="true" text:date-value="2019-05-09"/><text:line-break/><text:date style:data-style-name="jaar" text:fixed="true" text:date-value="2019-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4065</text:span><text:date style:data-style-name="nicedate" text:fixed="true" text:date-value="2019-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4065</text:span><text:date style:data-style-name="nicedate" text:fixed="true" text:date-value="2019-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oord 79 gemeente Nuenen, Gerwen en Nederwetten, verleende omgevingsvergunning voor het plaatsen van een tijdelijke woonuni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9</meta:user-defined>
    <meta:user-defined meta:name="OVERHEIDop.publicationIssue">114065</meta:user-defined>
    <meta:user-defined meta:name="OVERHEIDop.GmbID/DC.identifier">gmb-2019-114065</meta:user-defined>
    <meta:user-defined meta:name="OVERHEID.TaxonomieBeleidsagenda/OVERHEID.category">Openbare orde en veiligheid | Organisatie en beleid</meta:user-defined>
    <meta:user-defined meta:name="OVERHEIDop.referentienummer">2019.09293</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PostcodeHuisnummer/OVERHEIDop.postcodeHuisnummer">5674NC 79</meta:user-defined>
    <meta:user-defined meta:name="OVERHEIDop.woonplaats">Nuenen</meta:user-defined>
    <meta:user-defined meta:name="OVERHEIDop.straatnaam">Boord</meta:user-defined>
    <meta:user-defined meta:name="OVERHEIDgvop.Informatietype/DC.type">Beschikkingen | afhandeling</meta:user-defined>
    <meta:user-defined meta:name="OVERHEID.Gemeente/OVERHEID.authority">Nuenen, Gerwen en Nederwetten</meta:user-defined>
    <meta:user-defined meta:name="OVERHEID.Gemeente/DCTERMS.publisher">Nuenen, Gerwen en Nederwetten</meta:user-defined>
    <meta:user-defined meta:name="OVERHEID.EPSG28992/DC.spatial">163950 386761</meta:user-defined>
    <meta:user-defined meta:name="OVERHEIDop.versieInformatie"/>
  </office:meta>
</office:document-meta>
</file>