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tsboom 2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19 een besluit genomen op de aanvraag voor een omgevingsvergunning op locatie Schutsboom 2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dakkapellen</text:p>
            <text:p text:style-name="common-al">Locatie: Schutsboom 28 te Schijndel</text:p>
            <text:p text:style-name="common-al">Zaaknummer: OV-2019-028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06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6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6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utsboom 2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63</meta:user-defined>
    <meta:user-defined meta:name="OVERHEIDop.GmbID/DC.identifier">gmb-2019-114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GL 3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02 404039</meta:user-defined>
    <meta:user-defined meta:name="OVERHEIDop.versieInformatie"/>
  </office:meta>
</office:document-meta>
</file>