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350759 – Kasteelsestraat 7 te Overasselt Kadastraal G perceelnummer 732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Kasteelsestraat 7 te Overasselt Kadastraal G perceelnummer 732 te Overasselt</text:p>
            <text:p text:style-name="tussenkopcur">Omschrijving : uitbreiding van de bedrijfsruimte</text:p>
            <text:p text:style-name="tussenkopcur">Datum ontvangst : 7 mei 2019</text:p>
            <text:p text:style-name="tussenkopcur">Zaaknummer ODRN : W.Z19.104446.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406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6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6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4350759 – Kasteelsestraat 7 te Overasselt Kadastraal G perceelnummer 732 te Overasse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4062</meta:user-defined>
    <meta:user-defined meta:name="OVERHEIDop.GmbID/DC.identifier">gmb-2019-1140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meta:user-defined>
    <meta:user-defined meta:name="OVERHEIDop.woonplaats">Overasselt</meta:user-defined>
    <meta:user-defined meta:name="OVERHEIDop.straatnaam">Kasteelse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777 420137</meta:user-defined>
    <meta:user-defined meta:name="OVERHEIDop.versieInformatie"/>
  </office:meta>
</office:document-meta>
</file>