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18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Nieuw-Buinen, Drentse Poort 18, het oprichten van een bedrijf voor het ontwerpen en realiseren van drijvende steigers.</text:p>
            <text:p text:style-name="common-al">De melding ligt zes weken ter inzage vanaf 14 mei 2019 t/m 25 juni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5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 18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59</meta:user-defined>
    <meta:user-defined meta:name="OVERHEIDop.GmbID/DC.identifier">gmb-2019-114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8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8 555665</meta:user-defined>
    <meta:user-defined meta:name="OVERHEIDop.versieInformatie"/>
  </office:meta>
</office:document-meta>
</file>