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87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Borger, Hoofdstraat 87, het oprichten van Hotel Bed &amp; Breakfast De Poffert</text:p>
            <text:p text:style-name="common-al">De melding ligt zes weken ter inzage vanaf 14 mei 2019 t/m 25 juni 2019 op het gemeentehuis en is te zien het <text:a xlink:href="http://www.borger-odoorn.nl/bestuur-en-organisatie/contact.html" xlink:type="simple">Klantcontactcentrum</text:a>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405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5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5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87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54</meta:user-defined>
    <meta:user-defined meta:name="OVERHEIDop.GmbID/DC.identifier">gmb-2019-114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D 87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99 548918</meta:user-defined>
    <meta:user-defined meta:name="OVERHEIDop.versieInformatie"/>
  </office:meta>
</office:document-meta>
</file>