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Omgevingsvergunning Oosterstraat 1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osterstraat 112 te Baarn</text:span> (3742 SX)    het plaatsen van een blokhut (20 maart 2019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4052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5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5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Omgevingsvergunning Oosterstraat 1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52</meta:user-defined>
    <meta:user-defined meta:name="OVERHEIDop.GmbID/DC.identifier">gmb-2019-114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SX 112</meta:user-defined>
    <meta:user-defined meta:name="OVERHEIDop.woonplaats">Baarn</meta:user-defined>
    <meta:user-defined meta:name="OVERHEIDop.straatnaam">Ooster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824 468437</meta:user-defined>
    <meta:user-defined meta:name="OVERHEIDop.versieInformatie"/>
  </office:meta>
</office:document-meta>
</file>