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176, verzoek verlengen termijn verleende vergunning met twee jaar ( 10866-2018) Tijdelijke unit Noorderdiep 176 Valthermo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2 me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Noorderdiep 176, 7876CH, </text:p>
            <text:p text:style-name="common-al">verzoek verlengen termijn verleende vergunning met twee jaar ( 10866-2018) Tijdelijke unit Noorderdiep 176 Valthermond, (16553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404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4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4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 176, verzoek verlengen termijn verleende vergunning met twee jaar ( 10866-2018) Tijdelijke unit Noorderdiep 176 Valthermo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48</meta:user-defined>
    <meta:user-defined meta:name="OVERHEIDop.GmbID/DC.identifier">gmb-2019-114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H 176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221 543612</meta:user-defined>
    <meta:user-defined meta:name="OVERHEIDop.versieInformatie"/>
  </office:meta>
</office:document-meta>
</file>