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 Berninkstraat 11 in Hengelo</text:p>
      <text:section text:name="zakelijke-mededeling_id1-3-2" text:style-name="zakelijke-mededeling">
        <text:section text:name="zakelijke-mededeling-tekst_id1-3-2-1" text:style-name="zakelijke-mededeling-tekst">
          <text:section text:name="tekst_id1-3-2-1-1" text:style-name="tekst">
            <text:p text:style-name="common-al">Op 7 mei 2019 heeft de gemeente een aanvraag ontvangen voor een omgevingsvergunning voor het oprichten van bijgebouwen bij een woning op locatie Klaas Berninkstraat 11 in Hengelo. De aanvraag is geregistreerd onder zaaknummer O-2019-02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04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04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aas Berninkstraat 1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4045</meta:user-defined>
    <meta:user-defined meta:name="OVERHEIDop.GmbID/DC.identifier">gmb-2019-11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PL 1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130.2 478058.26</meta:user-defined>
    <meta:user-defined meta:name="OVERHEIDop.versieInformatie"/>
  </office:meta>
</office:document-meta>
</file>