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lichtreclames, Van der Hagenstraat 22B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er Hagenstraat 22B, 2722 NT Zoetermeer, plaatsen van twee lichtreclames, WB20180764 (verzonden d.d. 10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lichtreclames, Van der Hagenstraat 22B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404</meta:user-defined>
    <meta:user-defined meta:name="OVERHEIDop.GmbID/DC.identifier">gmb-2019-11404</meta:user-defined>
    <meta:user-defined meta:name="OVERHEID.TaxonomieBeleidsagenda/OVERHEID.category">Ruimte en infrastructuur | Organisatie en beleid</meta:user-defined>
    <meta:user-defined meta:name="OVERHEIDop.referentienummer">WB20180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2b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69 451819</meta:user-defined>
    <meta:user-defined meta:name="OVERHEIDop.versieInformatie"/>
  </office:meta>
</office:document-meta>
</file>