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, 7, het verbreden van een bestaan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3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Strengenweg 7, 9531TE, </text:p>
            <text:p text:style-name="common-al">het verbreden van een bestaande uitrit, (657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403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3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3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, 7, het verbreden van een bestaande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39</meta:user-defined>
    <meta:user-defined meta:name="OVERHEIDop.GmbID/DC.identifier">gmb-2019-1140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7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676 549459</meta:user-defined>
    <meta:user-defined meta:name="OVERHEIDop.versieInformatie"/>
  </office:meta>
</office:document-meta>
</file>