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Eethen: Lindestraat 13, 4266 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Lindestraat 13, 4266 EG, </text:span>dakkapellen plaatsen (OV20190197/4250135); verzonden op 29 april 2019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4038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3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3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Eethen: Lindestraat 13, 4266 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4038</meta:user-defined>
    <meta:user-defined meta:name="OVERHEIDop.GmbID/DC.identifier">gmb-2019-114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6EG 13</meta:user-defined>
    <meta:user-defined meta:name="OVERHEIDop.woonplaats">Eethen</meta:user-defined>
    <meta:user-defined meta:name="OVERHEIDop.straatnaam">Lindestra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2056 415868</meta:user-defined>
    <meta:user-defined meta:name="OVERHEIDop.versieInformatie"/>
  </office:meta>
</office:document-meta>
</file>