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besluit verlengen beslistermijn omgevingsvergunning Wijk en Aalburg: Wijksestraat 13, 4261 T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beslistermijn van de volgende aanvraag om een omgevingsvergunning, hebben verleng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Wijksestraat 13</text:span>, <text:span text:style-name="nadrukvet">4261 TV</text:span>, uitbreiden bedrijfsgebouw (OV 20190216); verzonden op 6 mei 2019.</text:p>
              </text:list-item>
            </text:list>
            <text:p text:style-name="common-al"> </text:p>
            <text:p text:style-name="common-al">Het besluit ligt niet ter inzag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1403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3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03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besluit verlengen beslistermijn omgevingsvergunning Wijk en Aalburg: Wijksestraat 13, 4261 TV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4035</meta:user-defined>
    <meta:user-defined meta:name="OVERHEIDop.GmbID/DC.identifier">gmb-2019-1140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61TV 13</meta:user-defined>
    <meta:user-defined meta:name="OVERHEIDop.woonplaats">Wijk en Aalburg</meta:user-defined>
    <meta:user-defined meta:name="OVERHEIDop.straatnaam">Wijkse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6170 419520</meta:user-defined>
    <meta:user-defined meta:name="OVERHEIDop.versieInformatie"/>
  </office:meta>
</office:document-meta>
</file>