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43, het ten gehore brengen van live muziek op 06 juli 2019 van 15.00 tot 24.00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> Kunst en Cultuurpodium De Verrekieker </text:span>voor<text:span text:style-name="nadrukvet"> het ten gehore brengen van live muziek op 06 juli 2019 van 15.00 tot 24.00.</text:span></text:p>
            <text:p text:style-name="last-al">De kennisgeving kan worden ingezien bij de afdeling Klantcontactcentrum, cluster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403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, Zuiderdiep 43, het ten gehore brengen van live muziek op 06 juli 2019 van 15.00 tot 24.00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34</meta:user-defined>
    <meta:user-defined meta:name="OVERHEIDop.GmbID/DC.identifier">gmb-2019-1140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3TB 43</meta:user-defined>
    <meta:user-defined meta:name="OVERHEIDop.woonplaats">Drouwene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079 555241</meta:user-defined>
    <meta:user-defined meta:name="OVERHEIDop.versieInformatie"/>
  </office:meta>
</office:document-meta>
</file>