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andelingen met gevolgen voor beschermde monumenten: Hoofdweg 227, Bellingwolde, restauratie Snitger Freytag orgel, datum 12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8 juni 2019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403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3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3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Handelingen met gevolgen voor beschermde monumenten: Hoofdweg 227, Bellingwolde, restauratie Snitger Freytag orgel, datum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4032</meta:user-defined>
    <meta:user-defined meta:name="OVERHEIDop.GmbID/DC.identifier">gmb-2019-11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G 227</meta:user-defined>
    <meta:user-defined meta:name="OVERHEIDop.woonplaats">Bellingwol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146 571842</meta:user-defined>
    <meta:user-defined meta:name="OVERHEIDop.versieInformatie"/>
  </office:meta>
</office:document-meta>
</file>