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Sleeuwijk: Kooikamp 1, 4254 L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beslistermijn van de volgende aanvraag om een omgevingsvergunning, hebben verleng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ooikamp 1, 4254 LJ</text:span>, nieuwe schuur bouwen (OV20190222/4268403); verzonden op 30 april 2019.</text:p>
                <text:p text:style-name="al"/>
              </text:list-item>
            </text:list>
            <text:p text:style-name="common-al">Het besluit ligt niet ter inzag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03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3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3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besluit verlengen beslistermijn omgevingsvergunning Sleeuwijk: Kooikamp 1, 4254 LJ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30</meta:user-defined>
    <meta:user-defined meta:name="OVERHEIDop.GmbID/DC.identifier">gmb-2019-114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LJ 1</meta:user-defined>
    <meta:user-defined meta:name="OVERHEIDop.woonplaats">Sleeuwijk</meta:user-defined>
    <meta:user-defined meta:name="OVERHEIDop.straatnaam">Kooikamp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3854 426164</meta:user-defined>
    <meta:user-defined meta:name="OVERHEIDop.versieInformatie"/>
  </office:meta>
</office:document-meta>
</file>