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Borger-Odoorn, Valthermond, Noorderdiep, het organiseren van de Jaarmarkt Valthermond, (verleend 07/05)</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common-al">
            <text:span text:style-name="nadrukvet">Valthermond </text:span>
          </text:p>
            <text:p text:style-name="common-al">Noorderdiep, vergunning verleend voor het organiseren van de Jaarmarkt Valthermond op zaterdag 29 juni 2019 van 06.00 uur tot 18.00 uur.</text:p>
            <text:p text:style-name="common-al">
            <text:span text:style-name="nadrukvet">Tijdelijke verkeersmaatregelen</text:span>
          </text:p>
            <text:p text:style-name="common-al">Burgemeester en wethouders hebben besloten tot het instellen van een tijdelijke verkeersmaatregel van vrijdag 28 juni 2019 18.00 uur tot zaterdag 29 juni 2019 19.00 uur:</text:p>
            <text:p text:style-name="common-al"/>
            <text:list text:style-name="id1-3-2-1-1-8">
              <text:list-item text:style-override="id1-3-2-1-1-8-1">
                <text:number>1.</text:number>
                <text:p text:style-name="al">het afsluiten van het Noorderdiep tussen de Vrijheidslaan en de Rooilaan te Valthermond;</text:p>
              </text:list-item>
              <text:list-item text:style-override="id1-3-2-1-1-8-2">
                <text:number>2.</text:number>
                <text:p text:style-name="al">het afsluiten van de Veenmoslaan tussen de Rooilaan en het Noorderdiep te Valthermond;</text:p>
              </text:list-item>
              <text:list-item text:style-override="id1-3-2-1-1-8-3">
                <text:number>3.</text:number>
                <text:p text:style-name="al">het afsluiten van de Splitting vanuit het Noorderdiep te Valthermond. </text:p>
              </text:list-item>
            </text:list>
            <text:p text:style-name="common-al">
            <text:span text:style-name="nadrukvet">Bezwaarmogelijkheden</text:span>
          </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text:a xlink:href="http://www.borger-odoorn.nl/nieuws/zienswijze-bezwaar-en-beroep.html" xlink:type="simple">http://www.borger-odoorn.nl/nieuws/zienswijze-bezwaar-en-beroep.htm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14029</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029</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029</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Valthermond, Noorderdiep, het organiseren van de Jaarmarkt Valthermond, (verleend 07/0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4029</meta:user-defined>
    <meta:user-defined meta:name="OVERHEIDop.GmbID/DC.identifier">gmb-2019-11402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7876CR 336a</meta:user-defined>
    <meta:user-defined meta:name="OVERHEIDop.woonplaats">Valthermond</meta:user-defined>
    <meta:user-defined meta:name="OVERHEIDop.straatnaam">Noorderdiep</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60411 544601</meta:user-defined>
    <meta:user-defined meta:name="OVERHEIDop.versieInformatie"/>
  </office:meta>
</office:document-meta>
</file>