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cy fair RK Parochie Z. Titus Brandsma Salvatorkerk 2019</text:p>
      <text:section text:name="zakelijke-mededeling_id1-3-2" text:style-name="zakelijke-mededeling">
        <text:section text:name="zakelijke-mededeling-tekst_id1-3-2-1" text:style-name="zakelijke-mededeling-tekst">
          <text:section text:name="tekst_id1-3-2-1-1" text:style-name="tekst">
            <text:p text:style-name="common-al">Op 5 april 2019 is door de RK Parochie Z. Titus Brandsma Salvatorkerk een verzoek om vergunning ingediend voor het organiseren van een Fancy fair met een klein kansspel, zijnde een loterij/rad van fortuin met een maximum waarde aan prijzen en premies van € 500,- op 11 mei 2019 tussen 11.00 uur en 16.00 uur.</text:p>
            <text:p text:style-name="common-al"/>
            <text:p text:style-name="common-al">De activiteiten zullen georganiseerd worden op het eigen terrein van de RK Parochie Z. Titus Brandsma Salvatorkerk aan de Adriaen van Ostadelaan 54 te Veenendaal.</text:p>
            <text:p text:style-name="common-al"/>
            <text:p text:style-name="common-al">De burgemeester en het college van burgemeester en wethouders hebben besloten hiervoor vergunning te verlenen.</text:p>
            <text:p text:style-name="common-al">De besluiten zijn gebaseerd op artikel 5:25 en 5:18 van de Algemene Plaatselijke Verordening Veenendaal en artikel 3 lid 1 van de Wet op de Kansspelen.</text:p>
            <text:p text:style-name="common-al"/>
            <text:p text:style-name="common-al">
            <text:span text:style-name="nadrukvet">Gebruiksmelding (melding Brandveilig gebruik)</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 </text:p>
            <text:p text:style-name="common-al">Voor meer informatie verwijzen wij u naar de link: <text:a xlink:href="https://zoek.officielebekendmakingen.nl/stb-2017-373.html" xlink:type="simple">https://zoek.officielebekendmakingen.nl/stb-2017-373.htm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402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2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2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cy fair RK Parochie Z. Titus Brandsma Salvatorker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28</meta:user-defined>
    <meta:user-defined meta:name="OVERHEIDop.GmbID/DC.identifier">gmb-2019-1140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4TL 54</meta:user-defined>
    <meta:user-defined meta:name="OVERHEIDop.woonplaats">Veenendaal</meta:user-defined>
    <meta:user-defined meta:name="OVERHEIDop.straatnaam">Adriaen van Ostadelaan</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5543 448016</meta:user-defined>
    <meta:user-defined meta:name="OVERHEIDop.versieInformatie"/>
  </office:meta>
</office:document-meta>
</file>