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chweg ongenummerd en Structuurweg ongenummerd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mei 2019 een besluit genomen op de aanvraag voor een omgevingsvergunning op locatie Boschweg ongenummerd en Structuurweg ongenummerd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nieuwe lichtmastreclame</text:p>
            <text:p text:style-name="common-al">Locatie: Boschweg ongenummerd en Structuurweg ongenummerd te Schijndel</text:p>
            <text:p text:style-name="common-al">Zaaknummer: OV-2019-025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me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02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2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2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schweg ongenummerd en Structuurweg ongenummerd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27</meta:user-defined>
    <meta:user-defined meta:name="OVERHEIDop.GmbID/DC.identifier">gmb-2019-114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</meta:user-defined>
    <meta:user-defined meta:name="OVERHEID.PostcodeHuisnummer/OVERHEIDop.postcodeHuisnummer">548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263.25 404976.06</meta:user-defined>
    <meta:user-defined meta:name="OVERHEID.EPSG28992/DC.spatial">158746.15 403912.85</meta:user-defined>
    <meta:user-defined meta:name="OVERHEIDop.versieInformatie"/>
  </office:meta>
</office:document-meta>
</file>