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Zandsteeg 18, 4255 S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 de beslistermijn van de volgende aanvraag om een omgevingsvergunning, hebben verleng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Nieuwendijk: Zandsteeg 18, 4255 SH</text:span>, uitbreiden woning (OV20190214/4256174); verzonden op 1 mei 2019.</text:p>
                <text:p text:style-name="al"/>
              </text:list-item>
            </text:list>
            <text:p text:style-name="common-al">Het besluit ligt niet ter inzage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2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Nieuwendijk: Zandsteeg 18, 4255 S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25</meta:user-defined>
    <meta:user-defined meta:name="OVERHEIDop.GmbID/DC.identifier">gmb-2019-114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5SH 18</meta:user-defined>
    <meta:user-defined meta:name="OVERHEIDop.woonplaats">Nieuwendijk</meta:user-defined>
    <meta:user-defined meta:name="OVERHEIDop.straatnaam">Zandste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2209 421303</meta:user-defined>
    <meta:user-defined meta:name="OVERHEIDop.versieInformatie"/>
  </office:meta>
</office:document-meta>
</file>