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lestrinaweg 104, 110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 47,1 - 75,6 cm). staande aan de zijkant van de woonflat aan de zijde van de Mozartlaan van het perceel Palestrinaweg 104, 110 en 116</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554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Palestrinaweg 104, 110 en 116 </text:p>
            <text:p text:style-name="tussenkopcur">
            <text:span text:style-name="nadrukvet">Datum bekendmaking besluit:</text:span>
          </text:p>
            <text:p text:style-name="common-al">7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02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lestrinaweg 104, 110 en 1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24</meta:user-defined>
    <meta:user-defined meta:name="OVERHEIDop.GmbID/DC.identifier">gmb-2019-114024</meta:user-defined>
    <meta:user-defined meta:name="DCTERMS.abstract">Het kappen van 2 bomen (stamomtrek 47,1 - 75,6 cm). staande aan de zijkant van de woonflat aan de zijde van de Mozartlaan van het perceel Palestrinaweg 104, 110 en 116. Deze bekendmaking bevat de activiteit(en): kappen.</meta:user-defined>
    <meta:user-defined meta:name="OVERHEID.TaxonomieBeleidsagenda/OVERHEID.category">Ruimte en infrastructuur | Organisatie en beleid</meta:user-defined>
    <meta:user-defined meta:name="OVERHEIDop.referentienummer">201905547/7186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48856-v1-BM 190507 201905547 Pales...|exb-2019-22949</meta:user-defined>
    <meta:user-defined meta:name="OVERHEID.EPSG28992/DC.spatial">76119.685 453295.679</meta:user-defined>
    <meta:user-defined meta:name="OVERHEIDop.versieInformatie"/>
  </office:meta>
</office:document-meta>
</file>