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/Kerklaan, het kappen van éé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6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/Kerklaan, het kappen van één esdoorn, 2592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2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/Kerklaan, het kappen van één esdoor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23</meta:user-defined>
    <meta:user-defined meta:name="OVERHEIDop.GmbID/DC.identifier">gmb-2019-114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71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614 553225</meta:user-defined>
    <meta:user-defined meta:name="OVERHEIDop.versieInformatie"/>
  </office:meta>
</office:document-meta>
</file>