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uiten behandeling gesteld: Almkerk, Brugda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gevingsvergunning buiten behandeling hebben gestel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Almkerk: Brugdam 5,  4286 AX</text:span>, het plaatsen van 5 tijdelijke units (OV20190015/4126227); verzonden op 30 april 2019.</text:p>
              </text:list-item>
            </text:list>
            <text:p text:style-name="common-al"/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02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2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2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uiten behandeling gesteld: Almkerk, Brugdam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22</meta:user-defined>
    <meta:user-defined meta:name="OVERHEIDop.GmbID/DC.identifier">gmb-2019-114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AX 5</meta:user-defined>
    <meta:user-defined meta:name="OVERHEIDop.woonplaats">Almkerk</meta:user-defined>
    <meta:user-defined meta:name="OVERHEIDop.straatnaam">Brugdam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900 420265</meta:user-defined>
    <meta:user-defined meta:name="OVERHEIDop.versieInformatie"/>
  </office:meta>
</office:document-meta>
</file>