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twee bomen, één vanwege de aanleg van een zebrapad en één  vanwege de veiligheid en herplant van drie bomen aan de Pitrusvaart voor  de school, Vaartdreef voor nummer 55, 57 en 59, 2724 G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Verleende omgevingsvergunningen (reguliere procedure)</text:span>
          </text:p>
            <text:list text:style-name="id1-3-2-1-1-5">
              <text:list-item text:style-override="id1-3-2-1-1-5-1">
                <text:number>•</text:number>
                <text:p text:style-name="al">Vaartdreef voor nummer 55, 57 en 59, 2724 GB Zoetermeer, kappen van twee bomen, één vanwege de aanleg van een zebrapad en één vanwege de veiligheid en herplant van drie bomen aan de Pitrusvaart voor de school, WB20180786 (verzonden d.d. 10 januari 2019);</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0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bomen, één vanwege de aanleg van een zebrapad en één  vanwege de veiligheid en herplant van drie bomen aan de Pitrusvaart voor  de school, Vaartdreef voor nummer 55, 57 en 59, 2724 GB,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02</meta:user-defined>
    <meta:user-defined meta:name="OVERHEIDop.GmbID/DC.identifier">gmb-2019-11402</meta:user-defined>
    <meta:user-defined meta:name="OVERHEID.TaxonomieBeleidsagenda/OVERHEID.category">Natuur en milieu | Organisatie en beleid</meta:user-defined>
    <meta:user-defined meta:name="OVERHEIDop.referentienummer">WB2018078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4GB 55</meta:user-defined>
    <meta:user-defined meta:name="OVERHEIDop.woonplaats">Zoetermeer</meta:user-defined>
    <meta:user-defined meta:name="OVERHEIDop.straatnaam">Vaartdree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430 453514</meta:user-defined>
    <meta:user-defined meta:name="OVERHEIDop.versieInformatie"/>
  </office:meta>
</office:document-meta>
</file>