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Boswachter Meelkerlaan 5, het organiseren van het hardloopevenement RunForestRun Hondsrug, (verleend 07/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Odoorn </text:span>
          </text:p>
            <text:p text:style-name="common-al">Boswachter Meelkerlaan 5, vergunning verleend voor het organiseren van het hardloopevenement RunForestRun Hondsrug op zaterdag 31 augustus 2019 van 08.00 uur tot 16.00 uur.</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401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1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1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Boswachter Meelkerlaan 5, het organiseren van het hardloopevenement RunForestRun Hondsrug, (verleend 07/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18</meta:user-defined>
    <meta:user-defined meta:name="OVERHEIDop.GmbID/DC.identifier">gmb-2019-1140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TE 5</meta:user-defined>
    <meta:user-defined meta:name="OVERHEIDop.woonplaats">Odoorn</meta:user-defined>
    <meta:user-defined meta:name="OVERHEIDop.straatnaam">Boswachter Meelkerlaa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1146 543927</meta:user-defined>
    <meta:user-defined meta:name="OVERHEIDop.versieInformatie"/>
  </office:meta>
</office:document-meta>
</file>