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Maasdijk 82, 4261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82, 4261 AL</text:span>, tuinhuis verplaatsen (OV20190368/4373667); ingekomen op 25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01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1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1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ijk en Aalburg: Maasdijk 82, 4261 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17</meta:user-defined>
    <meta:user-defined meta:name="OVERHEIDop.GmbID/DC.identifier">gmb-2019-114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AL 82</meta:user-defined>
    <meta:user-defined meta:name="OVERHEIDop.woonplaats">Wijk en Aalburg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333 420837</meta:user-defined>
    <meta:user-defined meta:name="OVERHEIDop.versieInformatie"/>
  </office:meta>
</office:document-meta>
</file>