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erkstraat 52 en 54, 4285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52 en 54, 4285BC</text:span>, voorgevel schilderen (OV20190384/4388161); ingekomen op 01 mei 2019.  </text:p>
              </text:list-item>
            </text:list>
            <text:p text:style-name="common-al"> </text:p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1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Kerkstraat 52 en 54, 4285B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14</meta:user-defined>
    <meta:user-defined meta:name="OVERHEIDop.GmbID/DC.identifier">gmb-2019-114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C 52</meta:user-defined>
    <meta:user-defined meta:name="OVERHEIDop.woonplaats">Woudrichem</meta:user-defined>
    <meta:user-defined meta:name="OVERHEIDop.straatnaam">Kerkstraat</meta:user-defined>
    <meta:user-defined meta:name="OVERHEID.PostcodeHuisnummer/OVERHEIDop.postcodeHuisnummer">4285BC 54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523 425434</meta:user-defined>
    <meta:user-defined meta:name="OVERHEID.EPSG28992/DC.spatial">128520 425432</meta:user-defined>
    <meta:user-defined meta:name="OVERHEIDop.versieInformatie"/>
  </office:meta>
</office:document-meta>
</file>