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Rivelstraat 42a, 4261 R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42a, 4261 RB</text:span>, nieuwe woning realiseren (OV20190381/4005337); ingekomen op 30 april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1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Rivelstraat 42a, 4261 RB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11</meta:user-defined>
    <meta:user-defined meta:name="OVERHEIDop.GmbID/DC.identifier">gmb-2019-114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RC 58</meta:user-defined>
    <meta:user-defined meta:name="OVERHEIDop.woonplaats">Wijk en Aalburg</meta:user-defined>
    <meta:user-defined meta:name="OVERHEIDop.straatnaam">Rivel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740 420483</meta:user-defined>
    <meta:user-defined meta:name="OVERHEIDop.versieInformatie"/>
  </office:meta>
</office:document-meta>
</file>