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houd asfalt Monnickendammerrijweg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1 mei worden reparatie werkzaamheden uitgevoerd aan het asfalt in de Monnickendammerrijweg in Ilpendam. Het betreft het gedeelte vanaf huisnummer 7 tot en met huisnummer 55. Dit  weggedeelte is tijdens de werkzaamheden afgesloten voor verkeer op <text:span text:style-name="nadrukvet">21 mei 2019, tussen  07:00 -17:00 uur</text:span>.</text:p>
            <text:p text:style-name="common-al">De werkzaamheden worden met vooraankondigingsborden aangegeven op onderstaande locaties</text:p>
            <text:p text:style-name="common-al"/>
            <text:list text:style-name="id1-3-2-1-1-4">
              <text:list-item text:style-override="id1-3-2-1-1-4-1">
                <text:number>–</text:number>
                <text:p text:style-name="al">Bij de afslag Oudelandsdijkje – Kloosterdijk</text:p>
              </text:list-item>
              <text:list-item text:style-override="id1-3-2-1-1-4-2">
                <text:number>–</text:number>
                <text:p text:style-name="al">Bij de afslag Monnickendammerrijweg – Overleek – Oudelandsdijkje</text:p>
              </text:list-item>
              <text:list-item text:style-override="id1-3-2-1-1-4-3">
                <text:number>–</text:number>
                <text:p text:style-name="al">In het dorp bij de splitsing Dorpsstraat – Monnickendammerrijweg</text:p>
              </text:list-item>
            </text:list>
            <text:p text:style-name="common-al">Tijdens de werkzaamheden worden verkeersregelaars ingezet van 07:00 tot circa 16:00 op de hoek Monnickendammerrijweg / Overleek en op de hoek Dorpsstraat / Monnickendammerrijweg.</text:p>
            <text:p text:style-name="common-al">Wij verzoeken u de aanwijzingen van de aannemer en verkeersregelaarts op te volgen. Ilpendam is tijdens de werkzaamheden bereikbaar via de N247 / Jaagweg (N235) of via de Hofweg en Westerweg. De afdeling Openbare Werken van de gemeente Waterland houdt toezicht op het werk. Voor vragen kunt u contact opnemen met onze opzichter, de heer E. Bootsman. Telefoon: (0299) 658 573 of per e-mail: <text:a xlink:href="mailto:e.bootsman@waterland.nl" xlink:type="simple">e.bootsman@waterland.nl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400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0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0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houd asfalt Monnickendammerrijweg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07</meta:user-defined>
    <meta:user-defined meta:name="OVERHEIDop.GmbID/DC.identifier">gmb-2019-114007</meta:user-defined>
    <meta:user-defined meta:name="OVERHEID.TaxonomieBeleidsagenda/OVERHEID.category">Verkeer | Organisatie en beleid</meta:user-defined>
    <meta:user-defined meta:name="OVERHEID.Gemeente/DC.spatial">Waterland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op.versieInformatie"/>
  </office:meta>
</office:document-meta>
</file>