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nabij Anjelierstraat 28, 4261 C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nabij Anjelierstraat 28, 4261 CK</text:span>, tijdelijk geldkiosk plaatsen (OV20190379/4386827); ingekomen op 01 mei 2019. 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400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0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0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ijk en Aalburg: nabij Anjelierstraat 28, 4261 CK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05</meta:user-defined>
    <meta:user-defined meta:name="OVERHEIDop.GmbID/DC.identifier">gmb-2019-114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CK 28</meta:user-defined>
    <meta:user-defined meta:name="OVERHEIDop.woonplaats">Wijk en Aalburg</meta:user-defined>
    <meta:user-defined meta:name="OVERHEIDop.straatnaam">Anjelier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7166 418622</meta:user-defined>
    <meta:user-defined meta:name="OVERHEIDop.versieInformatie"/>
  </office:meta>
</office:document-meta>
</file>