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veenstraat 47, 2019-01904, bouwen dakkapel voor- en achterzijde, uitbreiden uitbouw, verzonden 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0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0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0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veenstraat 47, 2019-01904, bouwen dakkapel voor- en achterzijde, uitbreiden uitbouw, verzonden 7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004</meta:user-defined>
    <meta:user-defined meta:name="OVERHEIDop.GmbID/DC.identifier">gmb-2019-114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N 47</meta:user-defined>
    <meta:user-defined meta:name="OVERHEIDop.woonplaats">Haarlem</meta:user-defined>
    <meta:user-defined meta:name="OVERHEIDop.straatnaam">Schoterve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2 490268</meta:user-defined>
    <meta:user-defined meta:name="OVERHEIDop.versieInformatie"/>
  </office:meta>
</office:document-meta>
</file>