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Perceel naast Hoofdstraat 39 , het houden van een Buuner Beer fees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: 22 april 2019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uinen</text:span>
          </text:p>
            <text:p text:style-name="common-al">Perceel naast Hoofdstraat 39 , aanvraag het houden van een Buuner Beer fee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400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Perceel naast Hoofdstraat 39 , het houden van een Buuner Beer fees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03</meta:user-defined>
    <meta:user-defined meta:name="OVERHEIDop.GmbID/DC.identifier">gmb-2019-1140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B 39</meta:user-defined>
    <meta:user-defined meta:name="OVERHEIDop.woonplaats">Buin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216 550336</meta:user-defined>
    <meta:user-defined meta:name="OVERHEIDop.versieInformatie"/>
  </office:meta>
</office:document-meta>
</file>