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appenwaard 10, 4251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appenwaard 10, 4251 XP</text:span>, uitbreiding van de woning (OV20190371/4378413); ingekomen op 27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Kappenwaard 10, 4251 X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01</meta:user-defined>
    <meta:user-defined meta:name="OVERHEIDop.GmbID/DC.identifier">gmb-2019-11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XP 10</meta:user-defined>
    <meta:user-defined meta:name="OVERHEIDop.woonplaats">Werkendam</meta:user-defined>
    <meta:user-defined meta:name="OVERHEIDop.straatnaam">Kappenwaar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355 424608</meta:user-defined>
    <meta:user-defined meta:name="OVERHEIDop.versieInformatie"/>
  </office:meta>
</office:document-meta>
</file>