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18, 2019-02532, bouwen dakopbouw, ontheffing handelen in strijd met regels ruimtelijke ordening, verzonden 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0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0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0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118, 2019-02532, bouwen dakopbouw, ontheffing handelen in strijd met regels ruimtelijke ordening, verzonden 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000</meta:user-defined>
    <meta:user-defined meta:name="OVERHEIDop.GmbID/DC.identifier">gmb-2019-114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R 118</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17 488305</meta:user-defined>
    <meta:user-defined meta:name="OVERHEIDop.versieInformatie"/>
  </office:meta>
</office:document-meta>
</file>