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reclamebord, Wenckebach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reclame-uiting, het betreft het plaatsen van een reclamebord in de tuin, op het Wenckebachstraat 32 te Brunssum. (De beschikking is op 18 december 2018 verzonden.)</text:p>
            <text:p text:style-name="common-al">Dossiernummer: 1834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reclamebord, Wenckebachstraat 3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4</meta:user-defined>
    <meta:user-defined meta:name="OVERHEIDop.GmbID/DC.identifier">gmb-201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32</meta:user-defined>
    <meta:user-defined meta:name="OVERHEIDop.woonplaats">Brunssum</meta:user-defined>
    <meta:user-defined meta:name="OVERHEIDop.straatnaam">Wenckeba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66 327177</meta:user-defined>
    <meta:user-defined meta:name="OVERHEIDop.versieInformatie"/>
  </office:meta>
</office:document-meta>
</file>