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bouwnummer 3 te Leusd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omgevingsvergunning op locatie Prinses Margrietlaan bouwnummer 3 te Leusden. De aanvraag is geregistreerd onder zaaknummer WABO-2019-148.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9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Margrietlaan bouwnummer 3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99</meta:user-defined>
    <meta:user-defined meta:name="OVERHEIDop.GmbID/DC.identifier">gmb-2019-11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J 3</meta:user-defined>
    <meta:user-defined meta:name="OVERHEID.PostcodeHuisnummer/OVERHEIDop.postcodeHuisnummer">3832AZ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76.68 458564.79</meta:user-defined>
    <meta:user-defined meta:name="OVERHEID.EPSG28992/DC.spatial">156158.02 458502.46</meta:user-defined>
    <meta:user-defined meta:name="OVERHEIDop.versieInformatie"/>
  </office:meta>
</office:document-meta>
</file>