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erckelant/de Erker, 425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erckelant/de Erker, 4251 ES</text:span>, 26 woningen realiseren (OV20190367/4374523); ingekomen op 25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Kerckelant/de Erker, 4251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97</meta:user-defined>
    <meta:user-defined meta:name="OVERHEIDop.GmbID/DC.identifier">gmb-2019-11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S</meta:user-defined>
    <meta:user-defined meta:name="OVERHEIDop.woonplaats">Werkendam</meta:user-defined>
    <meta:user-defined meta:name="OVERHEIDop.straatnaam">Kerckelan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56 424875</meta:user-defined>
    <meta:user-defined meta:name="OVERHEIDop.versieInformatie"/>
  </office:meta>
</office:document-meta>
</file>