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386 0093, 2019-01308, veranda op dakterras, ontheffing handelen in strijd met regels ruimtelijke ordening, verzonden 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9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9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damseweg 386 0093, 2019-01308, veranda op dakterras, ontheffing handelen in strijd met regels ruimtelijke ordening, verzonden 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95</meta:user-defined>
    <meta:user-defined meta:name="OVERHEIDop.GmbID/DC.identifier">gmb-2019-113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A 386 0063</meta:user-defined>
    <meta:user-defined meta:name="OVERHEIDop.woonplaats">Haarlem</meta:user-defined>
    <meta:user-defined meta:name="OVERHEIDop.straatnaam">Spaarndams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2 490167</meta:user-defined>
    <meta:user-defined meta:name="OVERHEIDop.versieInformatie"/>
  </office:meta>
</office:document-meta>
</file>